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margin-top="0.0694in" fo:margin-bottom="0.0694in" fo:line-height="100%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/>
      <text:p text:style-name="Normálny"/>
      <text:p text:style-name="P2">Preskúšanie sirén</text:p>
      <text:p text:style-name="P3"><text:span text:style-name="T4">Dňa 10.03.2023 to je v piatok</text:span><text:span text:style-name="T5"><text:s/>bude vykonané</text:span><text:span text:style-name="T6"><text:s/>preskúšanie varovnej siete sirén</text:span><text:span text:style-name="T7"><text:s/>na území Slovenskej republiky hlasitou skúškou dvojminútovým stálym tónom. Preskúšanie sirén sa vykonáva pravidelne každý druhý piatok v mesiaci. S prihliadnutím na mimoriadnu situáciu na Ukrajine bolo od marca 2022 vykonanie hlasitej skúšky sirén pozastavené. Hlasitú skúšku je potrebné vykonať, pretože v súčasnosti sa uskutočňuje intenzívna výstavba nových sirén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TRBÁKOVÁ Miroslava</meta:initial-creator>
    <dc:creator>ŠTRBÁKOVÁ Miroslava</dc:creator>
    <meta:creation-date>2023-03-09T06:46:00Z</meta:creation-date>
    <dc:date>2023-03-09T06:49:00Z</dc:date>
    <meta:template xlink:href="Normal" xlink:type="simple"/>
    <meta:editing-cycles>1</meta:editing-cycles>
    <meta:editing-duration>PT180S</meta:editing-duration>
    <meta:document-statistic meta:page-count="1" meta:paragraph-count="1" meta:word-count="69" meta:character-count="464" meta:row-count="3" meta:non-whitespace-character-count="396"/>
  </office:meta>
</office:document-meta>
</file>