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6.30208in" svg:height="4.468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TRBÁKOVÁ Miroslava</meta:initial-creator>
    <dc:creator>ŠTRBÁKOVÁ Miroslava</dc:creator>
    <meta:creation-date>2023-04-26T14:08:00Z</meta:creation-date>
    <dc:date>2023-04-26T14:0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